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6cm" table:align="left" style:writing-mode="lr-tb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2.798cm"/>
    </style:style>
    <style:style style:name="Tabela1.F" style:family="table-column">
      <style:table-column-properties style:column-width="1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064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P8" style:family="paragraph" style:parent-style-name="Standard">
      <style:text-properties fo:color="#2102be" fo:font-weight="bold" style:font-weight-asian="bold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style:font-name-asian="MS Mincho" style:font-size-asian="9pt" style:font-name-complex="Arial2" style:font-size-complex="9pt" style:text-scale="110%"/>
    </style:style>
    <style:style style:name="P12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color="#2102be" fo:font-weight="bold" style:font-weight-asian="bold"/>
    </style:style>
    <style:style style:name="P1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2102be"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background-color="transparent"/>
    </style:style>
    <style:style style:name="P18" style:family="paragraph" style:parent-style-name="Table_20_Contents">
      <style:text-properties fo:background-color="#ffff00"/>
    </style:style>
    <style:style style:name="P19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2102be"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9pt" fo:language="de" fo:country="DE" style:font-size-asian="9pt" style:font-name-complex="Arial2" style:font-size-complex="9pt"/>
    </style:style>
    <style:style style:name="T4" style:family="text">
      <style:text-properties fo:color="#000000" style:font-name="Arial1" fo:font-size="9pt" fo:language="de" fo:country="DE" style:font-size-asian="9pt" style:font-name-complex="Arial2" style:font-size-complex="9pt"/>
    </style:style>
    <number:number-style style:name="N4">
      <number:number number:decimal-places="2" number:min-integer-digits="1" number:grouping="true"/>
    </number:number-style>
    <number:number-style style:name="N107">
      <number:number number:decimal-places="2" number:min-integer-digit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pieczątka<text:tab/><text:tab/><text:tab/><text:tab/><text:tab/><text:tab/><text:tab/> <text:s text:c="21"/></text:span><text:span text:style-name="T1">Szczytno, dn. 04.10.2018 r.</text:span></text:p>
      <text:p text:style-name="P3"/>
      <text:p text:style-name="P6">Zbiorcze zestawienie ofert</text:p>
      <text:p text:style-name="P7">Dotyczy: ZOZ-P-12/2018</text:p>
      <text:p text:style-name="P3"/>
      <text:p text:style-name="P5">I. ZAMAWIAJĄCY</text:p>
      <text:p text:style-name="P12">Zespół Opieki Zdrowotnej</text:p>
      <text:p text:style-name="P12">ul. M.C. Skłodowskiej 12</text:p>
      <text:p text:style-name="P12">12-100 Szczytno</text:p>
      <text:p text:style-name="P11">tel. (0-89) 623 21 41 fax. (0-89) 623 21 36</text:p>
      <text:p text:style-name="P11">NIP: 745-15-93-187 <text:s/>REGON: 519483005</text:p>
      <text:p text:style-name="P10"><text:a xlink:type="simple" xlink:href="http://www.szpital.szczytno.pl/" text:style-name="Internet_20_link" text:visited-style-name="Visited_20_Internet_20_Link">www.szpital.szczytno.pl</text:a><text:span text:style-name="T4"> <text:s/>; e-mail: </text:span><text:a xlink:type="simple" xlink:href="mailto:zozszczytno@op.pl" text:style-name="Internet_20_link" text:visited-style-name="Visited_20_Internet_20_Link">zozszczytno@op.pl</text:a><text:span text:style-name="T3">; </text:span></text:p>
      <text:p text:style-name="P4"/>
      <text:p text:style-name="P5">II. OPIS PRZEDMIOTU ZAMÓWIENIA</text:p>
      <text:list xml:id="list8931519984072128795" text:style-name="WWNum1">
        <text:list-item>
          <text:p text:style-name="P22">Przedmiotem zamówienia jest dostawa <text:s/>tonerów i tuszy do urządzeń drukujących dla ZOZ Szczytno <text:s/></text:p>
        </text:list-item>
      </text:list>
      <text:p text:style-name="P15"/>
      <text:p text:style-name="P14">Zamawiający <text:s/>podaje nazwę wykonawcy , nr zadania i wartość brutto jaką zaoferowali poszczególni wykonawcy w danym zadaniu.</text:p>
      <text:p text:style-name="P8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16">Nr zadania/ Wykonawca <text:s text:c="2"/></text:p>
          </table:table-cell>
          <table:table-cell table:style-name="Tabela1.A1" office:value-type="string">
            <text:p text:style-name="P16">Zad I</text:p>
          </table:table-cell>
          <table:table-cell table:style-name="Tabela1.A1" office:value-type="string">
            <text:p text:style-name="P16">Zad. II</text:p>
          </table:table-cell>
          <table:table-cell table:style-name="Tabela1.A1" office:value-type="string">
            <text:p text:style-name="P16">Zad. III </text:p>
          </table:table-cell>
          <table:table-cell table:style-name="Tabela1.A1" office:value-type="string">
            <text:p text:style-name="P16">Wartość brutto</text:p>
          </table:table-cell>
          <table:table-cell table:style-name="Tabela1.F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Table_20_Contents">CK TONER Kielce</text:p>
          </table:table-cell>
          <table:table-cell table:style-name="Tabela1.B2" office:value-type="float" office:value="7690">
            <text:p text:style-name="Table_20_Contents">7 690,00</text:p>
          </table:table-cell>
          <table:table-cell table:style-name="Tabela1.B2" office:value-type="float" office:value="27933.3">
            <text:p text:style-name="Table_20_Contents">27 933,30</text:p>
          </table:table-cell>
          <table:table-cell table:style-name="Tabela1.D2" office:value-type="float" office:value="14005.7">
            <text:p text:style-name="Table_20_Contents">14 005,70</text:p>
          </table:table-cell>
          <table:table-cell table:style-name="Tabela1.B2" office:value-type="float" office:value="49628.6">
            <text:p text:style-name="Table_20_Contents">49 628,60</text:p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Table_20_Contents">INFO TECH OLSZTYN</text:p>
          </table:table-cell>
          <table:table-cell table:style-name="Tabela1.B2" office:value-type="float" office:value="1235">
            <text:p text:style-name="Table_20_Contents">1 235,00</text:p>
          </table:table-cell>
          <table:table-cell table:style-name="Tabela1.B2" office:value-type="float" office:value="31047.8">
            <text:p text:style-name="Table_20_Contents">31 047,80</text:p>
          </table:table-cell>
          <table:table-cell table:style-name="Tabela1.D2" office:value-type="float" office:value="13110.1">
            <text:p text:style-name="P17">13 110,10</text:p>
          </table:table-cell>
          <table:table-cell table:style-name="Tabela1.B2" office:value-type="float" office:value="45393.34">
            <text:p text:style-name="Table_20_Contents">45 393,34</text:p>
          </table:table-cell>
          <table:table-cell table:style-name="Tabela1.F3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KOBLACK KIELCE</text:p>
          </table:table-cell>
          <table:table-cell table:style-name="Tabela1.B2" office:value-type="float" office:value="1205">
            <text:p text:style-name="Table_20_Contents">1 205,00</text:p>
          </table:table-cell>
          <table:table-cell table:style-name="Tabela1.B2" office:value-type="float" office:value="24418">
            <text:p text:style-name="Table_20_Contents">24 418,00</text:p>
          </table:table-cell>
          <table:table-cell table:style-name="Tabela1.D2" office:value-type="float" office:value="12622.3">
            <text:p text:style-name="Table_20_Contents">12 622,30</text:p>
          </table:table-cell>
          <table:table-cell table:style-name="Tabela1.B2" office:value-type="float" office:value="38245.62">
            <text:p text:style-name="Table_20_Contents">38 245,62</text:p>
          </table:table-cell>
          <table:table-cell table:style-name="Tabela1.F2" office:value-type="string"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Table_20_Contents">KRAK DATA KRAKÓW</text:p>
          </table:table-cell>
          <table:table-cell table:style-name="Tabela1.B2" office:value-type="float" office:value="1107">
            <text:p text:style-name="Table_20_Contents">1 107,00</text:p>
          </table:table-cell>
          <table:table-cell table:style-name="Tabela1.B2" office:value-type="float" office:value="26463.5">
            <text:p text:style-name="Table_20_Contents">26 463,50</text:p>
          </table:table-cell>
          <table:table-cell table:style-name="Tabela1.D2" office:value-type="float" office:value="12518.9">
            <text:p text:style-name="P19">12 518,90</text:p>
          </table:table-cell>
          <table:table-cell table:style-name="Tabela1.B2" office:value-type="float" office:value="40089.39">
            <text:p text:style-name="Table_20_Contents">40 089,39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SER 1 S.C. KIELCE </text:p>
          </table:table-cell>
          <table:table-cell table:style-name="Tabela1.B2" office:value-type="float" office:value="1395">
            <text:p text:style-name="Table_20_Contents">1 395,00</text:p>
          </table:table-cell>
          <table:table-cell table:style-name="Tabela1.B2" office:value-type="float" office:value="19946.9">
            <text:p text:style-name="Table_20_Contents">19 946,90</text:p>
          </table:table-cell>
          <table:table-cell table:style-name="Tabela1.D2" office:value-type="float" office:value="13436.5">
            <text:p text:style-name="Table_20_Contents">13 436,50</text:p>
          </table:table-cell>
          <table:table-cell table:style-name="Tabela1.B2" office:value-type="float" office:value="34778.25">
            <text:p text:style-name="P17">34 778,25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INK SPOT OLSZTYN</text:p>
          </table:table-cell>
          <table:table-cell table:style-name="Tabela1.B2" office:value-type="float" office:value="1500.6">
            <text:p text:style-name="Table_20_Contents">1 500,60</text:p>
          </table:table-cell>
          <table:table-cell table:style-name="Tabela1.B2" office:value-type="float" office:value="29735.25">
            <text:p text:style-name="P17">29 735,25</text:p>
          </table:table-cell>
          <table:table-cell table:style-name="Tabela1.D2" office:value-type="float" office:value="14044.14">
            <text:p text:style-name="Table_20_Contents">14 044,14</text:p>
          </table:table-cell>
          <table:table-cell table:style-name="Tabela1.B2" office:value-type="float" office:value="45279.99">
            <text:p text:style-name="Table_20_Contents">45 279,99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EM COMPUTERS ŁÓDŹ</text:p>
          </table:table-cell>
          <table:table-cell table:style-name="Tabela1.B2" office:value-type="float" office:value="884.86">
            <text:p text:style-name="P17">884,86</text:p>
          </table:table-cell>
          <table:table-cell table:style-name="Tabela1.B2" office:value-type="float" office:value="26200.3">
            <text:p text:style-name="Table_20_Contents">26 200,30</text:p>
          </table:table-cell>
          <table:table-cell table:style-name="Tabela1.D2" office:value-type="float" office:value="12739">
            <text:p text:style-name="Table_20_Contents">12 739,00</text:p>
          </table:table-cell>
          <table:table-cell table:style-name="Tabela1.B2" office:value-type="float" office:value="39824.46">
            <text:p text:style-name="Table_20_Contents">39 824,46</text:p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8"/>
      <text:p text:style-name="P9">Zamawiający informuje, że podpisze umowy od dnia 5 października br z firmą Laser 1s.c. <text:s/>z Kielc</text:p>
      <text:p text:style-name="P9"><text:tab/><text:tab/><text:tab/><text:tab/><text:tab/><text:tab/></text:p>
      <text:p text:style-name="P13">Zatwierdziła: Dyrektor</text:p>
      <text:p text:style-name="P13">Beata Kostrzew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color="#000000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size="12pt" fo:font-weight="normal" style:font-name-asian="Times New Roman1" style:font-size-asian="12pt" style:font-weight-asian="normal"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ListLabel_20_3" style:num-suffix=".2." style:num-format="1" text:display-levels="4">
        <style:list-level-properties text:list-level-position-and-space-mode="label-alignment">
          <style:list-level-label-alignment text:label-followed-by="listtab" text:list-tab-stop-position="1.868cm" fo:text-indent="-1.868cm" fo:margin-left="1.86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535cm" fo:text-indent="-0.499cm" fo:margin-left="1.633cm"/>
        </style:list-level-properties>
      </text:list-level-style-number>
      <text:list-level-style-number text:level="2" text:style-name="ListLabel_20_1" style:num-suffix="." style:num-format="1" text:start-value="34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609cm" fo:margin-bottom="1.258cm" fo:margin-left="2.3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czątka</dc:title>
    <meta:initial-creator>ZOZ</meta:initial-creator>
    <meta:editing-cycles>23</meta:editing-cycles>
    <meta:print-date>2018-10-04T09:30:01.96</meta:print-date>
    <meta:creation-date>2017-06-30T11:35:00</meta:creation-date>
    <dc:date>2018-10-04T09:31:55.57</dc:date>
    <meta:editing-duration>PT21H39M11S</meta:editing-duration>
    <meta:generator>OpenOffice/4.1.5$Win32 OpenOffice.org_project/415m1$Build-9789</meta:generator>
    <meta:document-statistic meta:table-count="1" meta:image-count="0" meta:object-count="0" meta:page-count="1" meta:paragraph-count="58" meta:word-count="182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